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9">
      <style:text-properties officeooo:paragraph-rsid="002e5460"/>
    </style:style>
    <style:style style:name="P2" style:family="paragraph" style:parent-style-name="Text_20_body">
      <style:text-properties officeooo:paragraph-rsid="002e5460"/>
    </style:style>
    <style:style style:name="P3" style:family="paragraph" style:parent-style-name="Text_20_body" style:list-style-name="L2">
      <style:paragraph-properties fo:margin-top="0cm" fo:margin-bottom="0cm" style:contextual-spacing="false"/>
      <style:text-properties officeooo:paragraph-rsid="002d35e7"/>
    </style:style>
    <style:style style:name="P4" style:family="paragraph" style:parent-style-name="Text_20_body" style:list-style-name="L9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  <style:text-properties officeooo:rsid="002741b7" officeooo:paragraph-rsid="002741b7"/>
    </style:style>
    <style:style style:name="T1" style:family="text">
      <style:text-properties officeooo:rsid="001c21fa"/>
    </style:style>
    <style:style style:name="T2" style:family="text">
      <style:text-properties style:text-position="super 58%" officeooo:rsid="002175dc"/>
    </style:style>
    <style:style style:name="T3" style:family="text">
      <style:text-properties style:text-position="super 58%" fo:font-weight="normal" officeooo:rsid="002175dc" style:font-weight-asian="normal" style:font-weight-complex="normal"/>
    </style:style>
    <style:style style:name="T4" style:family="text">
      <style:text-properties style:text-position="0% 100%" officeooo:rsid="002175dc"/>
    </style:style>
    <style:style style:name="T5" style:family="text">
      <style:text-properties style:text-position="0% 100%" fo:font-weight="normal" officeooo:rsid="002175dc" style:font-weight-asian="normal" style:font-weight-complex="normal"/>
    </style:style>
    <style:style style:name="T6" style:family="text">
      <style:text-properties officeooo:rsid="0025502f"/>
    </style:style>
    <style:style style:name="T7" style:family="text">
      <style:text-properties officeooo:rsid="0025ef8d"/>
    </style:style>
    <style:style style:name="T8" style:family="text">
      <style:text-properties officeooo:rsid="002741b7"/>
    </style:style>
    <style:style style:name="T9" style:family="text">
      <style:text-properties officeooo:rsid="0028499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d35e7" style:font-weight-asian="bold" style:font-weight-complex="bold"/>
    </style:style>
    <style:style style:name="T12" style:family="text">
      <style:text-properties fo:font-weight="bold" officeooo:rsid="0028499f" fo:background-color="transparent" loext:char-shading-value="0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8895c"/>
    </style:style>
    <style:style style:name="T15" style:family="text">
      <style:text-properties officeooo:rsid="002bb05c"/>
    </style:style>
    <style:style style:name="T16" style:family="text">
      <style:text-properties officeooo:rsid="002d35e7"/>
    </style:style>
    <style:style style:name="T17" style:family="text">
      <style:text-properties officeooo:rsid="002e546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...Domaro Sp. z o.o w Wodzisławiu Śląskim jako Administrator budynków Wspólnot<text:span text:style-name="T6">y</text:span> Mieszkanio<text:span text:style-name="T6">wej przy ulicy Wojska Polskiego 16-20</text:span> <text:span text:style-name="T17">w Wodzisławiu Śląskim</text:span> <text:span text:style-name="T6">poszukuje firmy sprzątającej, która zajmie się utrzymaniem czystości </text:span><text:span text:style-name="T15">w</text:span><text:span text:style-name="T7"> budynku.</text:span></text:p>
      <text:p text:style-name="Text_20_body">Zakres <text:span text:style-name="T8">czynności</text:span> obejmuje:</text:p>
      <text:list xml:id="list680388533" text:style-name="L2">
        <text:list-item>
          <text:p text:style-name="P5">Utrzymanie czystości powierzchni wspólnych wewnątrz budynku <text:span text:style-name="T15">(zgodnie z załącznikiem nr 1 do zapytania)</text:span></text:p>
        </text:list-item>
        <text:list-item>
          <text:p text:style-name="P5">Utrzymanie w czystości utwardzonych terenów przy budynku tj. chodników, <text:span text:style-name="T15">placyk gospodarczy.</text:span></text:p>
        </text:list-item>
        <text:list-item>
          <text:p text:style-name="P5">Utrzymanie w czystości i porządku przyległych terenów zielonych.</text:p>
        </text:list-item>
        <text:list-item>
          <text:p text:style-name="P3"><text:span text:style-name="T15">Wykonawca jest zobowiązany do </text:span><text:span text:style-name="T16">zapewnienia niezbędnych środków czystości, sprzętu oraz piasku i soli do zimowego utrzymania terenów zewnętrznych.</text:span></text:p>
          <text:p text:style-name="P3"> </text:p>
        </text:list-item>
      </text:list>
      <text:p text:style-name="P2">Wykonawca winien dokonać wizji lokalnej w terenie, gdzie ma być wykonywana usługa aby zdobyć wszelki<text:span text:style-name="T14">e</text:span> informacje, które mogą być konieczne do wykonania usługi i prawidłowej wyceny jej wartości.</text:p>
      <text:p text:style-name="P2"><text:span text:style-name="Strong_20_Emphasis">Termin </text:span><text:span text:style-name="Strong_20_Emphasis"><text:span text:style-name="T11">rozpoczęcia usługi</text:span></text:span><text:span text:style-name="Strong_20_Emphasis">: </text:span>termin <text:span text:style-name="T16">do uzgodnienia z wykonawcą.</text:span></text:p>
      <text:p text:style-name="P2"><text:span text:style-name="Strong_20_Emphasis">Termin składania ofert: </text:span>do <text:span text:style-name="T16">30.11.2021r.</text:span> dnia <text:s/>do godz. 1<text:span text:style-name="T16">4</text:span>.00</text:p>
      <text:p text:style-name="P2"><text:span text:style-name="T1">Składanie ofert </text:span>za pośrednictwem poczty elektronicznej na adres e-mail <text:span text:style-name="T1">wspolnoty@</text:span><text:a xlink:type="simple" xlink:href="mailto:sekretariat@domaro.com.pl" text:style-name="Internet_20_link" text:visited-style-name="Visited_20_Internet_20_Link">domaro.com.pl</text:a> </text:p>
      <text:p text:style-name="P2"><text:span text:style-name="Strong_20_Emphasis">Wymagania, jakie powinni spełniać Wykonawcy zamówienia:</text:span> </text:p>
      <text:list xml:id="list752740337" text:style-name="L9">
        <text:list-item>
          <text:p text:style-name="P4">dysponują pracownikami <text:span text:style-name="T17">oraz sprzętem</text:span> <text:span text:style-name="T17">potrebnym</text:span> do wykonania dane<text:span text:style-name="T16">j czynności</text:span>, </text:p>
        </text:list-item>
        <text:list-item>
          <text:p text:style-name="P4">znajdują się w sytuacji finansowej zapewniającej wykonanie zamówienia, </text:p>
        </text:list-item>
        <text:list-item>
          <text:p text:style-name="P1">posiadanie polisy ubezpieczeniowej od odpowiedzialności cywilnej.</text:p>
        </text:list-item>
      </text:list>
      <text:p text:style-name="P2"><text:span text:style-name="Strong_20_Emphasis">Dodatkowe informacje:</text:span> <text:span text:style-name="T17">w</text:span>szelkich informacji udziela Pani <text:span text:style-name="T16">Karolina Robakowska</text:span> telefon (32) 455 30 37 wew. 2<text:span text:style-name="T16">5</text:span>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7T10:24:29.861000000</meta:creation-date>
    <dc:date>2021-11-16T12:35:35.105000000</dc:date>
    <meta:editing-duration>PT2H4M7S</meta:editing-duration>
    <meta:editing-cycles>6</meta:editing-cycles>
    <meta:generator>LibreOffice/7.1.0.3$Windows_X86_64 LibreOffice_project/f6099ecf3d29644b5008cc8f48f42f4a40986e4c</meta:generator>
    <meta:print-date>2021-11-16T08:59:29.964000000</meta:print-date>
    <meta:document-statistic meta:table-count="0" meta:image-count="0" meta:object-count="0" meta:page-count="1" meta:paragraph-count="16" meta:word-count="189" meta:character-count="1453" meta:non-whitespace-character-count="1280"/>
  </office:meta>
</office:document-meta>
</file>